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text-align="justify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1.0006in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P35" style:parent-style-name="內文" style:list-style-name="LFO1" style:family="paragraph">
      <style:paragraph-properties fo:text-align="justify" fo:margin-left="0.375in">
        <style:tab-stops>
          <style:tab-stop style:type="left" style:position="-0.125in"/>
        </style:tab-stops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text-align="justify" fo:margin-left="0.375in">
        <style:tab-stops>
          <style:tab-stop style:type="left" style:position="-0.125in"/>
        </style:tab-stops>
      </style:paragraph-properties>
    </style:style>
    <style:style style:name="P38" style:parent-style-name="內文" style:list-style-name="LFO1" style:family="paragraph">
      <style:paragraph-properties fo:text-align="justify" fo:margin-left="0.375in">
        <style:tab-stops>
          <style:tab-stop style:type="left" style:position="-0.125in"/>
        </style:tab-stops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list-style-name="LFO1" style:family="paragraph">
      <style:paragraph-properties fo:text-align="justify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text-align="justify" fo:text-indent="-0.125in">
        <style:tab-stops>
          <style:tab-stop style:type="left" style:position="-0.125in"/>
        </style:tab-stops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list-style-name="LFO1" style:family="paragraph">
      <style:paragraph-properties fo:text-align="justify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list-style-name="LFO1" style:family="paragraph">
      <style:paragraph-properties fo:text-align="justify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list-style-name="LFO1" style:family="paragraph">
      <style:paragraph-properties fo:text-align="justify" fo:text-indent="-0.125in">
        <style:tab-stops>
          <style:tab-stop style:type="left" style:position="0.125in"/>
        </style:tab-stops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="新細明體" fo:font-weight="bold" style:font-weight-asian="bold" style:font-weight-complex="bold"/>
    </style:style>
    <style:style style:name="T105" style:parent-style-name="預設段落字型" style:family="text">
      <style:text-properties style:font-name="新細明體" fo:font-weight="bold" style:font-weight-asian="bold" style:font-weight-complex="bold"/>
    </style:style>
    <style:style style:name="T106" style:parent-style-name="預設段落字型" style:family="text">
      <style:text-properties style:font-name="新細明體" fo:font-weight="bold" style:font-weight-asian="bold" style:font-weight-complex="bold"/>
    </style:style>
    <style:style style:name="T107" style:parent-style-name="預設段落字型" style:family="text">
      <style:text-properties style:font-name="新細明體" fo:font-weight="bold" style:font-weight-asian="bold" style:font-weight-complex="bold"/>
    </style:style>
    <style:style style:name="T108" style:parent-style-name="預設段落字型" style:family="text">
      <style:text-properties style:font-name="新細明體"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內文" style:family="paragraph">
      <style:paragraph-properties fo:text-align="justify" fo:margin-left="0.25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P119" style:parent-style-name="內文" style:list-style-name="LFO1" style:family="paragraph">
      <style:paragraph-properties fo:text-align="justify"/>
    </style:style>
    <style:style style:name="T120" style:parent-style-name="預設段落字型" style:family="text">
      <style:text-properties style:font-name="新細明體" fo:font-weight="bold" style:font-weight-asian="bold" style:font-weight-complex="bold"/>
    </style:style>
    <style:style style:name="T121" style:parent-style-name="預設段落字型" style:family="text">
      <style:text-properties style:font-name="新細明體" fo:font-weight="bold" style:font-weight-asian="bold" style:font-weight-complex="bold"/>
    </style:style>
    <style:style style:name="T122" style:parent-style-name="預設段落字型" style:family="text">
      <style:text-properties style:font-name="新細明體" fo:font-weight="bold" style:font-weight-asian="bold" style:font-weight-complex="bold"/>
    </style:style>
    <style:style style:name="T123" style:parent-style-name="預設段落字型" style:family="text">
      <style:text-properties style:font-name="新細明體" fo:font-weight="bold" style:font-weight-asian="bold" style:font-weight-complex="bold"/>
    </style:style>
    <style:style style:name="T124" style:parent-style-name="預設段落字型" style:family="text">
      <style:text-properties style:font-name="新細明體" fo:font-weight="bold" style:font-weight-asian="bold" style:font-weight-complex="bold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fo:font-weight="bold" style:font-weight-asian="bold" style:font-weight-complex="bold"/>
    </style:style>
    <style:style style:name="T132" style:parent-style-name="預設段落字型" style:family="text">
      <style:text-properties style:font-name="新細明體" fo:font-weight="bold" style:font-weight-asian="bold" style:font-weight-complex="bold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text-align="justify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style:font-name="新細明體" fo:font-weight="bold" style:font-weight-asian="bold" style:font-weight-complex="bold"/>
    </style:style>
    <style:style style:name="T148" style:parent-style-name="預設段落字型" style:family="text">
      <style:text-properties style:font-name="新細明體" fo:font-weight="bold" style:font-weight-asian="bold" style:font-weight-complex="bold"/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P151" style:parent-style-name="內文" style:list-style-name="LFO1" style:family="paragraph">
      <style:paragraph-properties fo:text-align="justify"/>
    </style:style>
    <style:style style:name="T152" style:parent-style-name="預設段落字型" style:family="text">
      <style:text-properties style:font-name="新細明體" fo:font-weight="bold" style:font-weight-asian="bold" style:font-weight-complex="bold"/>
    </style:style>
    <style:style style:name="T153" style:parent-style-name="預設段落字型" style:family="text">
      <style:text-properties style:font-name="新細明體" fo:font-weight="bold" style:font-weight-asian="bold" style:font-weight-complex="bold"/>
    </style:style>
    <style:style style:name="T154" style:parent-style-name="預設段落字型" style:family="text">
      <style:text-properties style:font-name="新細明體" fo:font-weight="bold" style:font-weight-asian="bold" style:font-weight-complex="bold"/>
    </style:style>
    <style:style style:name="T155" style:parent-style-name="預設段落字型" style:family="text">
      <style:text-properties style:font-name="新細明體" fo:font-weight="bold" style:font-weight-asian="bold" style:font-weight-complex="bold"/>
    </style:style>
    <style:style style:name="T156" style:parent-style-name="預設段落字型" style:family="text">
      <style:text-properties style:font-name="新細明體" fo:font-weight="bold" style:font-weight-asian="bold" style:font-weight-complex="bold"/>
    </style:style>
    <style:style style:name="T157" style:parent-style-name="預設段落字型" style:family="text">
      <style:text-properties style:font-name="新細明體" fo:font-weight="bold" style:font-weight-asian="bold" style:font-weight-complex="bold"/>
    </style:style>
    <style:style style:name="T158" style:parent-style-name="預設段落字型" style:family="text">
      <style:text-properties style:font-name="新細明體" fo:font-weight="bold" style:font-weight-asian="bold" style:font-weight-complex="bold"/>
    </style:style>
    <style:style style:name="T159" style:parent-style-name="預設段落字型" style:family="text">
      <style:text-properties style:font-name="新細明體" fo:font-weight="bold" style:font-weight-asian="bold" style:font-weight-complex="bold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style:font-name="新細明體" fo:font-weight="bold" style:font-weight-asian="bold" style:font-weight-complex="bold"/>
    </style:style>
    <style:style style:name="T167" style:parent-style-name="預設段落字型" style:family="text">
      <style:text-properties style:font-name="新細明體" fo:font-weight="bold" style:font-weight-asian="bold" style:font-weight-complex="bold"/>
    </style:style>
    <style:style style:name="T168" style:parent-style-name="預設段落字型" style:family="text">
      <style:text-properties style:font-name="新細明體"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中榮民總醫院兒童醫學部</text:p>
      <text:p text:style-name="P2"><text:span text:style-name="T3">小兒加護病房轉入轉出條件</text:span><text:span text:style-name="T4">(Indication)</text:span><text:span text:style-name="T5"><text:s/></text:span><text:s text:c="21"/>姓名:<text:s/><text:span text:style-name="T6"><text:s text:c="8"/></text:span></text:p>
      <text:p text:style-name="P7"><text:span text:style-name="T8">轉入適應症</text:span><text:s text:c="46"/>病歷號:<text:span text:style-name="T9"><text:s text:c="6"/></text:span><text:s text:c="7"/></text:p>
      <text:list text:style-name="LFO1" text:continue-numbering="true">
        <text:list-item>
          <text:p text:style-name="P10"><text:span text:style-name="T11">第一優先</text:span><text:span text:style-name="T12">:<text:s/></text:span><text:span text:style-name="T13">生命徵象不穩定</text:span><text:span text:style-name="T14">,</text:span><text:span text:style-name="T15">需要呼吸器輔助</text:span><text:span text:style-name="T16">,</text:span><text:span text:style-name="T17">血流動力</text:span><text:s text:c="7"/>年齡:<text:span text:style-name="T18"><text:s text:c="15"/></text:span></text:p>
        </text:list-item>
      </text:list>
      <text:p text:style-name="P19"><text:span text:style-name="T20">需藥物注射控制等加護照顧與治療之病患</text:span><text:span text:style-name="T21"><text:s/></text:span><text:s text:c="8"/>床位:<text:span text:style-name="T22"><text:s text:c="10"/></text:span><text:s text:c="5"/></text:p>
      <text:list text:style-name="LFO1" text:continue-numbering="true">
        <text:list-item>
          <text:p text:style-name="P23"><text:span text:style-name="T24">呼吸系統</text:span><text:span text:style-name="T25">:<text:s/></text:span><text:span text:style-name="T26">任何原因引起之急性呼吸</text:span><text:span text:style-name="T27">衰竭</text:span><text:span text:style-name="T28">,</text:span><text:span text:style-name="T29">需使用呼吸器輔助</text:span><text:span text:style-name="T30"><text:s text:c="2"/></text:span><text:span text:style-name="T31">轉入日期</text:span><text:span text:style-name="T32">:</text:span><text:span text:style-name="T33"><text:s text:c="6"/></text:span><text:span text:style-name="T34"><text:s text:c="5"/></text:span></text:p>
        </text:list-item>
        <text:list-item>
          <text:p text:style-name="P35">RDS<text:s/>□MAS<text:s/>□PPHN<text:s/>□pneumonia<text:s/>□bronchiolitis <text:s text:c="8"/>轉入診斷:<text:span text:style-name="T36"><text:s text:c="11"/></text:span><text:s/></text:p>
        </text:list-item>
        <text:list-item>
          <text:p text:style-name="P37">Inhalation injury<text:s/>□croup<text:s/>□severe asthma<text:s/>□near drowning <text:s text:c="4"/></text:p>
        </text:list-item>
        <text:list-item>
          <text:p text:style-name="P38">VLBW<text:s/><text:span text:style-name="T39">□</text:span>ARDS<text:s/><text:span text:style-name="T40">□其他</text:span></text:p>
        </text:list-item>
        <text:list-item>
          <text:p text:style-name="P41"><text:span text:style-name="T42">心臟血管循環系統</text:span>:<text:s/>任何原因導致循環或血壓不穩定</text:p>
        </text:list-item>
        <text:list-item>
          <text:p text:style-name="P43">congestive heart failure<text:s/><text:span text:style-name="T44">□</text:span><text:span text:style-name="T45"><text:s/></text:span>severe arrhythmia<text:s/><text:span text:style-name="T46">□</text:span><text:span text:style-name="T47"><text:s/>cardiac tamp</text:span><text:span text:style-name="T48">onade</text:span></text:p>
        </text:list-item>
        <text:list-item>
          <text:p text:style-name="P49">neonatal cyanotic CHD<text:s/><text:span text:style-name="T50">□</text:span><text:span text:style-name="T51"><text:s/>hypertension crisis<text:s/></text:span><text:span text:style-name="T52">□</text:span><text:span text:style-name="T53"><text:s/></text:span><text:span text:style-name="T54">其他</text:span></text:p>
        </text:list-item>
        <text:list-item>
          <text:p text:style-name="P55"><text:span text:style-name="T56">腎臟</text:span><text:span text:style-name="T57">,</text:span><text:span text:style-name="T58">肝臟與新陳代謝系統</text:span>:<text:s/>導致生命徵象不穩定</text:p>
        </text:list-item>
        <text:list-item>
          <text:p text:style-name="P59">hepatic failure<text:s/><text:span text:style-name="T60">□</text:span><text:span text:style-name="T61"><text:s/>drug intoxication<text:s/></text:span><text:span text:style-name="T62">□</text:span><text:span text:style-name="T63"><text:s/>DKA<text:s/></text:span><text:span text:style-name="T64">□</text:span><text:span text:style-name="T65"><text:s/>severe electrolyte imbalance<text:s/></text:span></text:p>
        </text:list-item>
        <text:list-item>
          <text:p text:style-name="P66"><text:span text:style-name="T67">acute renal failure<text:s/></text:span><text:span text:style-name="T68">□</text:span><text:span text:style-name="T69"><text:s/>acute pancreatitis<text:s/></text:span><text:span text:style-name="T70">□</text:span><text:span text:style-name="T71"><text:s/>severe metabolic disease<text:s/></text:span></text:p>
        </text:list-item>
        <text:list-item>
          <text:p text:style-name="P72"><text:span text:style-name="T73">新生兒持續低血糖</text:span><text:span text:style-name="T74"><text:s/></text:span><text:span text:style-name="T75">□</text:span><text:span text:style-name="T76"><text:s/></text:span><text:span text:style-name="T77">其他</text:span></text:p>
        </text:list-item>
        <text:list-item>
          <text:p text:style-name="P78"><text:span text:style-name="T79">神經系統</text:span><text:span text:style-name="T80">:<text:s/></text:span>導致生命徵象不穩定,或<text:span text:style-name="T81">需使用</text:span><text:span text:style-name="T82">呼吸器輔助</text:span></text:p>
        </text:list-item>
        <text:list-item>
          <text:p text:style-name="P83">acute encephalopathy<text:s/><text:span text:style-name="T84">□</text:span><text:span text:style-name="T85"><text:s/>status epilepticus<text:s/></text:span><text:span text:style-name="T86">□</text:span><text:span text:style-name="T87"><text:s/>head injury<text:s/></text:span><text:span text:style-name="T88">□</text:span><text:span text:style-name="T89"><text:s/>toxin or poisoning</text:span></text:p>
        </text:list-item>
        <text:list-item>
          <text:p text:style-name="P90"><text:span text:style-name="T91">critical HFMD<text:s/></text:span><text:span text:style-name="T92">□</text:span><text:span text:style-name="T93"><text:s/>CNS infection<text:s/></text:span><text:span text:style-name="T94">□</text:span><text:span text:style-name="T95"><text:s/>inborn error of metabolism<text:s/></text:span></text:p>
        </text:list-item>
        <text:list-item>
          <text:p text:style-name="P96">各種原因之休克</text:p>
        </text:list-item>
        <text:list-item>
          <text:p text:style-name="P97">嚴重腸胃道出血</text:p>
        </text:list-item>
        <text:list-item>
          <text:p text:style-name="P98">腦死病人準備捐出器官者</text:p>
        </text:list-item>
        <text:list-item>
          <text:p text:style-name="P99"><text:span text:style-name="T100">手術或外傷病人生命徵象不穩定或</text:span><text:span text:style-name="T101">需使用呼吸器輔助</text:span></text:p>
        </text:list-item>
        <text:list-item>
          <text:p text:style-name="P102">其他</text:p>
        </text:list-item>
        <text:list-item>
          <text:p text:style-name="P103"><text:span text:style-name="T104">第二優先</text:span><text:span text:style-name="T105">:<text:s/></text:span><text:span text:style-name="T106">上述各類疾病隨時可能發生劇變</text:span><text:span text:style-name="T107">,</text:span><text:span text:style-name="T108">導致</text:span><text:span text:style-name="T109">生命徵象不穩定或器官衰竭</text:span><text:span text:style-name="T110">,</text:span><text:span text:style-name="T111">需使用生理監視</text:span><text:span text:style-name="T112">,</text:span><text:span text:style-name="T113">藥物注射等加護照顧與治療之病</text:span><text:span text:style-name="T114">患</text:span></text:p>
        </text:list-item>
      </text:list>
      <text:p text:style-name="P115"><text:span text:style-name="T116">□新生兒體重﹤</text:span><text:span text:style-name="T117">1500</text:span><text:span text:style-name="T118">克</text:span></text:p>
      <text:list text:style-name="LFO1" text:continue-numbering="true">
        <text:list-item>
          <text:p text:style-name="P119"><text:span text:style-name="T120">第三優先</text:span><text:span text:style-name="T121">:<text:s/></text:span><text:span text:style-name="T122">雖然病情危急</text:span><text:span text:style-name="T123">,</text:span><text:span text:style-name="T124">但原有疾病經加護治療無法改善其預後之病患</text:span></text:p>
        </text:list-item>
      </text:list>
      <text:p text:style-name="P125"/>
      <text:p text:style-name="P126"><text:span text:style-name="T127"><text:s text:c="48"/></text:span><text:span text:style-name="T128">醫師簽名</text:span><text:span text:style-name="T129"><text:s text:c="14"/></text:span></text:p>
      <text:p text:style-name="P130"><text:span text:style-name="T131">轉出適應症</text:span><text:span text:style-name="T132">:</text:span><text:span text:style-name="T133"><text:s text:c="7"/></text:span><text:span text:style-name="T134">轉出日期</text:span><text:span text:style-name="T135">:</text:span><text:span text:style-name="T136"><text:s text:c="10"/></text:span><text:span text:style-name="T137"><text:s/></text:span><text:span text:style-name="T138">轉出診斷</text:span><text:span text:style-name="T139">:</text:span><text:span text:style-name="T140"><text:s text:c="25"/></text:span></text:p>
      <text:list text:style-name="LFO1" text:continue-numbering="true">
        <text:list-item>
          <text:p text:style-name="P141"><text:span text:style-name="T142">第一優先</text:span><text:span text:style-name="T143">:<text:s/></text:span><text:span text:style-name="T144">生命徵象穩定</text:span><text:span text:style-name="T145">,</text:span><text:span text:style-name="T146">不</text:span><text:span text:style-name="T147">需使用呼吸器輔助</text:span><text:span text:style-name="T148">,</text:span><text:span text:style-name="T149">嚴密</text:span><text:span text:style-name="T150">生理監視等加護治療且病情穩定進步之病患</text:span></text:p>
        </text:list-item>
        <text:list-item>
          <text:p text:style-name="P151"><text:span text:style-name="T152">第二優先</text:span><text:span text:style-name="T153">:<text:s/></text:span><text:span text:style-name="T154">雖生命徵象不穩定</text:span><text:span text:style-name="T155">,</text:span><text:span text:style-name="T156">但原有疾病經加護治療無法改善其預後</text:span><text:span text:style-name="T157">,</text:span><text:span text:style-name="T158">而</text:span><text:span text:style-name="T159">家屬已放棄治療之病患</text:span></text:p>
        </text:list-item>
        <text:list-item>
          <text:p text:style-name="P160"><text:span text:style-name="T161">第三優先</text:span><text:span text:style-name="T162">:<text:s/></text:span><text:span text:style-name="T163">生命徵象暫時穩定</text:span><text:span text:style-name="T164">,</text:span><text:span text:style-name="T165">不</text:span><text:span text:style-name="T166">需要呼吸器輔助</text:span><text:span text:style-name="T167">,</text:span><text:span text:style-name="T168">仍需嚴密</text:span><text:span text:style-name="T169">生理監視等加護治療</text:span><text:span text:style-name="T170">,</text:span><text:span text:style-name="T171">但因有第一優先轉入病患急需床位而轉出治療之病患</text:span></text:p>
        </text:list-item>
      </text:list>
      <text:p text:style-name="P172"><text:s text:c="44"/>醫師簽名:<text:s/><text:span text:style-name="T17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兒童醫學部</dc:title>
    <dc:description/>
    <dc:subject/>
    <meta:initial-creator>vgh00</meta:initial-creator>
    <dc:creator>ilink</dc:creator>
    <meta:creation-date>2018-10-29T13:33:00Z</meta:creation-date>
    <dc:date>2018-10-29T13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